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MS Mincho" svg:font-family="'MS Mincho', 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 style:list-style-name="">
      <style:paragraph-properties style:writing-mode="lr-tb"/>
      <style:text-properties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 style:list-style-name="">
      <style:paragraph-properties style:writing-mode="lr-tb">
        <style:tab-stops/>
      </style:paragraph-properties>
      <style:text-properties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 style:list-style-name="" style:master-page-name="Standard">
      <style:paragraph-properties style:page-number="auto" style:writing-mode="lr-tb"/>
      <style:text-properties fo:font-size="12pt" fo:font-weight="bold" style:font-name-asian="MS Mincho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4"/>Currently I am very much into some computational work for</text:p>
      <text:p text:style-name="P1">a model which would progress from the previously studied model</text:p>
      <text:p text:style-name="P1">which led to the publication in the IGTR journal.</text:p>
      <text:p text:style-name="P1"><text:s text:c="4"/>I have no assistants right now and no NSF project grant is</text:p>
      <text:p text:style-name="P1">applicable at this time (late 2010); so I am limited to doing</text:p>
      <text:p text:style-name="P1">the calculations myself and attempting to check the formal</text:p>
      <text:p text:style-name="P1">accuracy of my work myself.</text:p>
      <text:p text:style-name="P1"><text:s text:c="4"/>The earlier model intrinsically involved 39 "demand" strategies (for three players for which we seek (or sought)</text:p>
      <text:p text:style-name="P1">to find a cooperative game equilibrium. (Note that players </text:p>
      <text:p text:style-name="P1">of a REPEATED game of "prisoners' dilemma" can have a good</text:p>
      <text:p text:style-name="P1">cooperative equilibrium (in an infinitely repeated game context) </text:p>
      <text:p text:style-name="P1">where each player has, strategically, a DEMAND that the other </text:p>
      <text:p text:style-name="P1">player should play in an approved cooperative fashion (thus </text:p>
      <text:p text:style-name="P1">a fashion not betraying either prisoner to the adverse judgment </text:p>
      <text:p text:style-name="P1">of the police and magistrates). </text:p>
      <text:p text:style-name="P1"><text:s text:c="4"/>The earlier model involved 39 strategic dimensions deriving</text:p>
      <text:p text:style-name="P1">from 13 demand strategy parameters controllable by each player. </text:p>
      <text:p text:style-name="P1"><text:s text:c="4"/>The projected new model would first add three new strategies</text:p>
      <text:p text:style-name="P1">by allowing each player to operate, at the first level for votes</text:p>
      <text:p text:style-name="P1">of acceptance, with two demand numbers rather than just one.</text:p>
      <text:p text:style-name="P1">And thus a player at that stage would decide freely how much</text:p>
      <text:p text:style-name="P1">to "demand", in payoff expectation, from each of the other two</text:p>
      <text:p text:style-name="P1">players. (The prior model did not allow full choice freedom at</text:p>
      <text:p text:style-name="P1">this stage of the elective coalescence mechanism (leading to</text:p>
      <text:p text:style-name="P1">the effective cooperation).)</text:p>
      <text:p text:style-name="P1"><text:s text:c="4"/>Then 18 new strategic dimensions would be added by having,</text:p>
      <text:p text:style-name="P1">whenever a player would have the option of voting to accept</text:p>
      <text:p text:style-name="P1">the leadership (or "agency") of another player, of the potentially</text:p>
      <text:p text:style-name="P1">accepting player modulating his probability of acceptance by</text:p>
      <text:p text:style-name="P1">having a "demand" relating to the observed probability of action</text:p>
      <text:p text:style-name="P1">by the other party to accept conversely the leadership of the</text:p>
      <text:p text:style-name="P1">party making the "demand".</text:p>
      <text:p text:style-name="P2"><text:s text:c="4"/>And with the general move towards a more elaborated model</text:p>
      <text:p text:style-name="P2">to be studied (with the use of modern resources and technology</text:p>
      <text:p text:style-name="P2">for actual computations!) we have also the idea of setting up</text:p>
      <text:p text:style-name="P2">a game model with properly transferable utility. Thus when</text:p>
      <text:p text:style-name="P2">cooperative coalescence is imperfect and a coalition of just</text:p>
      <text:p text:style-name="P2">two players remains, unaccepted and unaccepting, then its</text:p>
      <text:p text:style-name="P2">leading player is given a strategic choice of how to divide</text:p>
      <text:p text:style-name="P2">the resources (determined by a "characteristic function")</text:p>
      <text:p text:style-name="P2">among himself/herself and the other player in that small</text:p>
      <text:p text:style-name="P2">coalition. This adds 6 strategies of the "utility allocation"</text:p>
      <text:p text:style-name="P2">type (of which type there were 24 in all in the earlier model).</text:p>
      <text:p text:style-name="P2"><text:s text:c="3"/>So the total number of strategic parameters will be</text:p>
      <text:p text:style-name="P2">39 + 3 + 18 + 6 = 66 in all.</text:p>
      <text:p text:style-name="P2"><text:soft-page-break/><text:s text:c="3"/>The idea of refining the prior model by added the optional</text:p>
      <text:p text:style-name="P2">demands applying to the acceptance behavior of the counterparties</text:p>
      <text:p text:style-name="P2">being considered for acceptance was stimulated by the computing study that I attempted of Game 9 of a set of 10 experimental games. In this investigation it was found that when one tried </text:p>
      <text:p text:style-name="P2">to find a good theoretical equilibrium in Game 9 it was as if,</text:p>
      <text:p text:style-name="P2">in approximating game examples tending towards Game 9 (in their </text:p>
      <text:p text:style-name="P2">2-player coalition strengths) that Player 3 was beginning to reduce his/her probability of “accepting” a presented coalition </text:p>
      <text:p text:style-name="P2">of players P1 and P2 to zero, or even to a negative number (although that would be impossible for an actual probability).</text:p>
      <text:p text:style-name="P2"><text:s text:c="4"/>With the modeling change the formed two player coalition</text:p>
      <text:p text:style-name="P2">of P1 and P2 would be able to DEMAND something relating to </text:p>
      <text:p text:style-name="P2">the acceptance behavior by P3 (as a condition regulating their</text:p>
      <text:p text:style-name="P2">probability of accepting P3 as a final leader. </text:p>
      <text:p text:style-name="P2"><text:s text:c="4"/>(It is not very easy to give here a fully elaborated explanation of all the relevant considerations.)</text:p>
      <text:p text:style-name="P2"><text:s text:c="4"/>(But study of a variant modeling will surely shed some light</text:p>
      <text:p text:style-name="P2">on the general question of the effectiveness of this sort of study</text:p>
      <text:p text:style-name="P2">for games where cooperation is expected.)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MS Mincho" svg:font-family="'MS Mincho', 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Currently I am very much into some computational work for</dc:title>
    <meta:initial-creator>kjfnj</meta:initial-creator>
    <dc:creator>kjfnj</dc:creator>
    <meta:creation-date>2010-12-08T18:08:00</meta:creation-date>
    <dc:date>2010-12-08T18:08:00</dc:date>
    <meta:document-statistic meta:table-count="0" meta:image-count="0" meta:object-count="0" meta:page-count="2" meta:paragraph-count="61" meta:word-count="633" meta:character-count="3808"/>
    <meta:generator>OpenOffice.org/3.1$Linux OpenOffice.org_project/310m19$Build-9420</meta:generator>
  </office:meta>
</office:document-meta>
</file>